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8000003288003BE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4.395cm"/>
    </style:style>
    <style:style style:name="Tabla1.B" style:family="table-column">
      <style:table-column-properties style:column-width="5.39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1.2" style:family="table-row">
      <style:table-row-properties style:min-row-height="1.295cm"/>
    </style:style>
    <style:style style:name="Tabla1.A2" style:family="table-cell">
      <style:table-cell-properties fo:padding="0.097cm" fo:border-left="0.5pt solid #000000" fo:border-right="none" fo:border-top="none" fo:border-bottom="none" style:writing-mode="page"/>
    </style:style>
    <style:style style:name="Tabla1.B2" style:family="table-cell">
      <style:table-cell-properties fo:padding="0.097cm" fo:border-left="none" fo:border-right="0.5pt solid #000000" fo:border-top="none" fo:border-bottom="none" style:writing-mode="page"/>
    </style:style>
    <style:style style:name="Tabla1.3" style:family="table-row">
      <style:table-row-properties style:min-row-height="1.099cm"/>
    </style:style>
    <style:style style:name="Tabla1.A3" style:family="table-cell">
      <style:table-cell-properties fo:padding="0.097cm" fo:border-left="0.5pt solid #000000" fo:border-right="none" fo:border-top="none" fo:border-bottom="none" style:writing-mode="page"/>
    </style:style>
    <style:style style:name="Tabla1.B3" style:family="table-cell">
      <style:table-cell-properties fo:padding="0.097cm" fo:border-left="none" fo:border-right="0.5pt solid #000000" fo:border-top="none" fo:border-bottom="none" style:writing-mode="page"/>
    </style:style>
    <style:style style:name="Tabla1.4" style:family="table-row">
      <style:table-row-properties style:min-row-height="0.818cm"/>
    </style:style>
    <style:style style:name="Tabla1.A4" style:family="table-cell">
      <style:table-cell-properties fo:padding="0.097cm" fo:border-left="0.5pt solid #000000" fo:border-right="none" fo:border-top="none" fo:border-bottom="none" style:writing-mode="page"/>
    </style:style>
    <style:style style:name="Tabla1.B4" style:family="table-cell">
      <style:table-cell-properties fo:padding="0.097cm" fo:border-left="none" fo:border-right="0.5pt solid #000000" fo:border-top="none" fo:border-bottom="none" style:writing-mode="page"/>
    </style:style>
    <style:style style:name="Tabla1.5" style:family="table-row">
      <style:table-row-properties style:min-row-height="1.177cm"/>
    </style:style>
    <style:style style:name="Tabla1.A5" style:family="table-cell">
      <style:table-cell-properties fo:padding="0.097cm" fo:border-left="0.75pt outset #000000" fo:border-right="none" fo:border-top="none" fo:border-bottom="0.75pt outset #000000" style:writing-mode="page"/>
    </style:style>
    <style:style style:name="Tabla1.B5" style:family="table-cell">
      <style:table-cell-properties fo:padding="0.097cm" fo:border-left="none" fo:border-right="0.75pt outset #000000" fo:border-top="none" fo:border-bottom="0.75pt outset #000000" style:writing-mode="page"/>
    </style:style>
    <style:style style:name="Tabla2"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2.794cm"/>
    </style:style>
    <style:style style:name="Tabla2.B" style:family="table-column">
      <style:table-column-properties style:column-width="11.601cm"/>
    </style:style>
    <style:style style:name="Tabla2.C" style:family="table-column">
      <style:table-column-properties style:column-width="5.3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2.2" style:family="table-row">
      <style:table-row-properties style:min-row-height="1.192cm"/>
    </style:style>
    <style:style style:name="Tabla2.A2" style:family="table-cell">
      <style:table-cell-properties fo:padding="0.097cm" fo:border-left="0.5pt solid #000000" fo:border-right="none" fo:border-top="none" fo:border-bottom="none" style:writing-mode="page"/>
    </style:style>
    <style:style style:name="Tabla2.C2" style:family="table-cell">
      <style:table-cell-properties fo:padding="0.097cm" fo:border-left="none" fo:border-right="0.5pt solid #000000" fo:border-top="none" fo:border-bottom="none" style:writing-mode="page"/>
    </style:style>
    <style:style style:name="Tabla2.A3" style:family="table-cell">
      <style:table-cell-properties fo:padding="0.097cm" fo:border-left="0.5pt solid #000000" fo:border-right="none" fo:border-top="none" fo:border-bottom="none" style:writing-mode="page"/>
    </style:style>
    <style:style style:name="Tabla2.C3" style:family="table-cell">
      <style:table-cell-properties fo:padding="0.097cm" fo:border-left="none" fo:border-right="0.5pt solid #000000" fo:border-top="none" fo:border-bottom="none" style:writing-mode="page"/>
    </style:style>
    <style:style style:name="Tabla2.4" style:family="table-row">
      <style:table-row-properties style:min-row-height="0.674cm"/>
    </style:style>
    <style:style style:name="Tabla2.A4" style:family="table-cell">
      <style:table-cell-properties fo:padding="0.097cm" fo:border-left="0.5pt solid #000000" fo:border-right="none" fo:border-top="none" fo:border-bottom="none" style:writing-mode="page"/>
    </style:style>
    <style:style style:name="Tabla2.C4" style:family="table-cell">
      <style:table-cell-properties fo:padding="0.097cm" fo:border-left="none" fo:border-right="0.5pt solid #000000" fo:border-top="none" fo:border-bottom="none" style:writing-mode="page"/>
    </style:style>
    <style:style style:name="Tabla2.5" style:family="table-row">
      <style:table-row-properties style:min-row-height="0.894cm"/>
    </style:style>
    <style:style style:name="Tabla2.A5" style:family="table-cell">
      <style:table-cell-properties fo:padding="0.097cm" fo:border-left="0.75pt outset #000000" fo:border-right="none" fo:border-top="none" fo:border-bottom="0.75pt outset #000000" style:writing-mode="page"/>
    </style:style>
    <style:style style:name="Tabla2.C5" style:family="table-cell">
      <style:table-cell-properties fo:padding="0.097cm" fo:border-left="none" fo:border-right="0.75pt outset #000000" fo:border-top="none" fo:border-bottom="0.75pt outset #000000" style:writing-mode="page"/>
    </style:style>
    <style:style style:name="Tabla2.A6" style:family="table-cell">
      <style:table-cell-properties fo:padding="0.097cm" fo:border-left="0.75pt outset #000000" fo:border-right="none" fo:border-top="none" fo:border-bottom="0.75pt outset #000000" style:writing-mode="page"/>
    </style:style>
    <style:style style:name="Tabla2.B6" style:family="table-cell">
      <style:table-cell-properties fo:padding="0.097cm" fo:border-left="0.75pt outset #000000" fo:border-right="none" fo:border-top="none" fo:border-bottom="0.75pt outset #000000" style:writing-mode="page"/>
    </style:style>
    <style:style style:name="Tabla2.C6" style:family="table-cell">
      <style:table-cell-properties fo:padding="0.097cm" fo:border-left="none" fo:border-right="0.75pt outset #000000" fo:border-top="none" fo:border-bottom="0.75pt outset #000000" style:writing-mode="page"/>
    </style:style>
    <style:style style:name="Tabla3"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2.794cm"/>
    </style:style>
    <style:style style:name="Tabla3.B" style:family="table-column">
      <style:table-column-properties style:column-width="11.601cm"/>
    </style:style>
    <style:style style:name="Tabla3.C" style:family="table-column">
      <style:table-column-properties style:column-width="5.39cm"/>
    </style:style>
    <style:style style:name="Tabla3.1" style:family="table-row">
      <style:table-row-properties style:min-row-height="0.6cm" fo:background-color="transparent" fo:keep-together="auto">
        <style:background-image/>
      </style:table-row-properties>
    </style:style>
    <style:style style:name="Tabla3.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3.2" style:family="table-row">
      <style:table-row-properties style:min-row-height="1.109cm"/>
    </style:style>
    <style:style style:name="Tabla3.A2" style:family="table-cell">
      <style:table-cell-properties fo:padding="0.097cm" fo:border-left="0.5pt solid #000000" fo:border-right="none" fo:border-top="none" fo:border-bottom="none" style:writing-mode="page"/>
    </style:style>
    <style:style style:name="Tabla3.C2" style:family="table-cell">
      <style:table-cell-properties fo:padding="0.097cm" fo:border-left="none" fo:border-right="0.5pt solid #000000" fo:border-top="none" fo:border-bottom="none" style:writing-mode="page"/>
    </style:style>
    <style:style style:name="Tabla3.3" style:family="table-row">
      <style:table-row-properties style:min-row-height="0.896cm"/>
    </style:style>
    <style:style style:name="Tabla3.A3" style:family="table-cell">
      <style:table-cell-properties fo:padding="0.097cm" fo:border-left="0.5pt solid #000000" fo:border-right="none" fo:border-top="none" fo:border-bottom="none" style:writing-mode="page"/>
    </style:style>
    <style:style style:name="Tabla3.C3" style:family="table-cell">
      <style:table-cell-properties fo:padding="0.097cm" fo:border-left="none" fo:border-right="0.5pt solid #000000" fo:border-top="none" fo:border-bottom="none" style:writing-mode="page"/>
    </style:style>
    <style:style style:name="Tabla3.4" style:family="table-row">
      <style:table-row-properties style:min-row-height="0.997cm"/>
    </style:style>
    <style:style style:name="Tabla3.A4" style:family="table-cell">
      <style:table-cell-properties fo:padding="0.097cm" fo:border-left="0.5pt solid #000000" fo:border-right="none" fo:border-top="none" fo:border-bottom="none" style:writing-mode="page"/>
    </style:style>
    <style:style style:name="Tabla3.C4" style:family="table-cell">
      <style:table-cell-properties fo:padding="0.097cm" fo:border-left="none" fo:border-right="0.5pt solid #000000" fo:border-top="none" fo:border-bottom="none" style:writing-mode="page"/>
    </style:style>
    <style:style style:name="Tabla3.5" style:family="table-row">
      <style:table-row-properties style:min-row-height="1.157cm"/>
    </style:style>
    <style:style style:name="Tabla3.A5" style:family="table-cell">
      <style:table-cell-properties fo:padding="0.097cm" fo:border-left="0.75pt outset #000000" fo:border-right="none" fo:border-top="none" fo:border-bottom="0.75pt outset #000000" style:writing-mode="page"/>
    </style:style>
    <style:style style:name="Tabla3.C5" style:family="table-cell">
      <style:table-cell-properties fo:padding="0.097cm" fo:border-left="none" fo:border-right="0.75pt outset #000000" fo:border-top="none" fo:border-bottom="0.75pt outset #000000" style:writing-mode="page"/>
    </style:style>
    <style:style style:name="Tabla3.A6" style:family="table-cell">
      <style:table-cell-properties fo:padding="0.097cm" fo:border-left="0.75pt outset #000000" fo:border-right="none" fo:border-top="none" fo:border-bottom="0.75pt outset #000000" style:writing-mode="page"/>
    </style:style>
    <style:style style:name="Tabla3.B6" style:family="table-cell">
      <style:table-cell-properties fo:padding="0.097cm" fo:border-left="0.75pt outset #000000" fo:border-right="none" fo:border-top="none" fo:border-bottom="0.75pt outset #000000" style:writing-mode="page"/>
    </style:style>
    <style:style style:name="Tabla3.C6" style:family="table-cell">
      <style:table-cell-properties fo:padding="0.097cm" fo:border-left="none" fo:border-right="0.75pt outset #000000" fo:border-top="none" fo:border-bottom="0.75pt outset #000000" style:writing-mode="page"/>
    </style:style>
    <style:style style:name="Tabla6" style:family="table">
      <style:table-properties style:width="19.807cm" fo:margin-left="-0.321cm" fo:margin-top="0cm" fo:margin-bottom="0cm" table:align="left" style:writing-mode="lr-tb"/>
    </style:style>
    <style:style style:name="Tabla6.A" style:family="table-column">
      <style:table-column-properties style:column-width="19.807cm"/>
    </style:style>
    <style:style style:name="Tabla6.1" style:family="table-row">
      <style:table-row-properties style:row-height="0.7cm" fo:keep-together="auto"/>
    </style:style>
    <style:style style:name="Tabla6.A1" style:family="table-cell">
      <style:table-cell-properties style:vertical-align="middle" fo:background-color="#d9e2f3" fo:padding-left="0.191cm" fo:padding-right="0.191cm" fo:padding-top="0cm" fo:padding-bottom="0cm" fo:border="0.5pt solid #000000">
        <style:background-image/>
      </style:table-cell-properties>
    </style:style>
    <style:style style:name="Tabla6.2" style:family="table-row">
      <style:table-row-properties style:min-row-height="2.604cm" fo:keep-together="auto"/>
    </style:style>
    <style:style style:name="Tabla6.A2" style:family="table-cell">
      <style:table-cell-properties fo:padding-left="0.191cm" fo:padding-right="0.191cm" fo:padding-top="0.199cm" fo:padding-bottom="0.097cm" fo:border="none"/>
    </style:style>
    <style:style style:name="P1" style:family="paragraph" style:parent-style-name="Header" style:master-page-name="">
      <loext:graphic-properties draw:fill="none"/>
      <style:paragraph-properties fo:margin-left="3.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0a7f7e" officeooo:paragraph-rsid="000a7f7e"/>
    </style:style>
    <style:style style:name="P2" style:family="paragraph" style:parent-style-name="Frame_20_contents">
      <style:paragraph-properties fo:text-align="start" style:justify-single-word="false"/>
    </style:style>
    <style:style style:name="P3" style:family="paragraph" style:parent-style-name="Footer">
      <style:paragraph-properties fo:text-align="start" style:justify-single-word="false"/>
    </style:style>
    <style:style style:name="P4" style:family="paragraph" style:parent-style-name="Standard">
      <style:text-properties fo:font-size="7pt" officeooo:rsid="000a7f7e" officeooo:paragraph-rsid="000a7f7e" style:font-size-asian="6.09999990463257pt" style:font-size-complex="7pt"/>
    </style:style>
    <style:style style:name="P5"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style:page-number="auto" fo:background-color="transparent"/>
      <style:text-properties fo:font-size="7pt" officeooo:paragraph-rsid="000d8b4d" style:font-size-asian="7pt" style:font-name-complex="Calibri1" style:font-size-complex="7pt" style:font-weight-complex="bold"/>
    </style:style>
    <style:style style:name="P6"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officeooo:paragraph-rsid="000aab64" style:font-size-asian="7pt" style:font-name-complex="Calibri1" style:font-size-complex="7pt"/>
    </style:style>
    <style:style style:name="P7" style:family="paragraph" style:parent-style-name="Standard">
      <style:paragraph-properties fo:margin-top="0cm" fo:margin-bottom="0cm" style:contextual-spacing="false" fo:line-height="100%" fo:orphans="0" fo:widows="0"/>
      <style:text-properties fo:font-size="7pt" officeooo:paragraph-rsid="000c19cc" style:font-size-asian="7pt" style:font-size-complex="7pt"/>
    </style:style>
    <style:style style:name="P8" style:family="paragraph" style:parent-style-name="Standard">
      <style:paragraph-properties fo:margin-top="0cm" fo:margin-bottom="0cm" style:contextual-spacing="false" fo:line-height="100%" fo:orphans="0" fo:widows="0"/>
      <style:text-properties fo:font-size="7pt" officeooo:paragraph-rsid="000aab64" style:font-size-asian="7pt" style:font-size-complex="7pt"/>
    </style:style>
    <style:style style:name="P9" style:family="paragraph" style:parent-style-name="Standard">
      <style:paragraph-properties fo:margin-left="0cm" fo:margin-right="-1.503cm" fo:margin-top="0cm" fo:margin-bottom="0cm" style:contextual-spacing="false" fo:line-height="100%" fo:text-align="justify" style:justify-single-word="false" fo:text-indent="0cm" style:auto-text-indent="false" fo:padding="0.199cm" fo:border-left="none" fo:border-right="0.06pt solid #000000" fo:border-top="none" fo:border-bottom="none"/>
      <style:text-properties fo:font-size="7pt" officeooo:paragraph-rsid="0011b132" style:font-size-asian="7pt" style:font-size-complex="7pt"/>
    </style:style>
    <style:style style:name="P10" style:family="paragraph" style:parent-style-name="Standard">
      <style:paragraph-properties fo:margin-top="0cm" fo:margin-bottom="0cm" style:contextual-spacing="false" fo:text-align="justify" style:justify-single-word="false"/>
      <style:text-properties fo:font-size="7pt" officeooo:paragraph-rsid="000a7f7e" style:font-size-asian="7pt" style:font-size-complex="7pt"/>
    </style:style>
    <style:style style:name="P11"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fo:font-weight="bold" officeooo:paragraph-rsid="000c19cc" style:font-size-asian="7pt" style:font-weight-asian="bold" style:font-name-complex="Calibri1" style:font-size-complex="7pt"/>
    </style:style>
    <style:style style:name="P12"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fo:font-weight="bold" officeooo:paragraph-rsid="000a7f7e" style:font-size-asian="7pt" style:font-weight-asian="bold" style:font-name-complex="Calibri1" style:font-size-complex="7pt"/>
    </style:style>
    <style:style style:name="P13"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font-size="7pt" fo:font-weight="bold" officeooo:paragraph-rsid="0011b132" style:font-size-asian="7pt" style:font-weight-asian="bold" style:font-name-complex="Calibri1" style:font-size-complex="9pt" style:font-weight-complex="bold"/>
    </style:style>
    <style:style style:name="P14" style:family="paragraph" style:parent-style-name="Standard" style:master-page-name="">
      <loext:graphic-properties draw:fill="none"/>
      <style:paragraph-properties fo:margin-left="0cm" fo:margin-right="-1.499cm" fo:margin-top="0cm" fo:margin-bottom="0cm" style:contextual-spacing="false" fo:text-align="justify" style:justify-single-word="false" fo:text-indent="0cm" style:auto-text-indent="false" style:page-number="auto" fo:background-color="transparent" fo:padding="0.199cm" fo:border-left="none" fo:border-right="0.06pt solid #000000" fo:border-top="none" fo:border-bottom="none"/>
      <style:text-properties fo:font-size="7pt" fo:font-weight="bold" officeooo:paragraph-rsid="000a7f7e" style:font-size-asian="7pt" style:font-weight-asian="bold" style:font-size-complex="7pt" style:font-weight-complex="bold"/>
    </style:style>
    <style:style style:name="P15" style:family="paragraph" style:parent-style-name="Standard">
      <loext:graphic-properties draw:fill="none"/>
      <style:paragraph-properties fo:margin-left="0cm" fo:margin-right="-1.499cm" fo:margin-top="0cm" fo:margin-bottom="0cm" style:contextual-spacing="false" fo:text-align="justify" style:justify-single-word="false" fo:text-indent="0cm" style:auto-text-indent="false" fo:background-color="transparent" fo:padding="0.199cm" fo:border-left="none" fo:border-right="0.06pt solid #000000" fo:border-top="none" fo:border-bottom="none"/>
      <style:text-properties fo:font-size="7pt" fo:font-weight="bold" officeooo:paragraph-rsid="000a7f7e" style:font-size-asian="7pt" style:font-weight-asian="bold" style:font-size-complex="7pt" style:font-weight-complex="bold"/>
    </style:style>
    <style:style style:name="P16" style:family="paragraph" style:parent-style-name="Standard">
      <style:text-properties fo:font-size="4pt" officeooo:rsid="000a7f7e" officeooo:paragraph-rsid="000a7f7e" style:font-size-asian="3.5pt" style:font-size-complex="4pt"/>
    </style:style>
    <style:style style:name="P17" style:family="paragraph" style:parent-style-name="Table_20_Contents">
      <style:text-properties officeooo:paragraph-rsid="000a7f7e"/>
    </style:style>
    <style:style style:name="P18" style:family="paragraph" style:parent-style-name="Standard">
      <style:text-properties officeooo:paragraph-rsid="000a7f7e"/>
    </style:style>
    <style:style style:name="P19" style:family="paragraph" style:parent-style-name="Table_20_Contents">
      <style:text-properties fo:font-size="8pt" officeooo:rsid="000a7f7e" officeooo:paragraph-rsid="000a7f7e" style:font-size-asian="8pt" style:font-size-complex="8pt"/>
    </style:style>
    <style:style style:name="P20" style:family="paragraph" style:parent-style-name="Table_20_Contents">
      <style:text-properties fo:font-size="8pt" officeooo:rsid="000a7f7e" officeooo:paragraph-rsid="000c19cc" style:font-size-asian="8pt" style:font-size-complex="8pt"/>
    </style:style>
    <style:style style:name="P21" style:family="paragraph" style:parent-style-name="Standard">
      <style:paragraph-properties fo:margin-top="0cm" fo:margin-bottom="0cm" style:contextual-spacing="false" fo:text-align="justify" style:justify-single-word="false" fo:orphans="0" fo:widows="0"/>
      <style:text-properties fo:font-size="8pt" officeooo:paragraph-rsid="000a7f7e" style:font-size-asian="8pt" style:font-name-complex="Calibri1" style:font-size-complex="8pt"/>
    </style:style>
    <style:style style:name="P22" style:family="paragraph" style:parent-style-name="Standard">
      <style:paragraph-properties fo:margin-top="0cm" fo:margin-bottom="0cm" style:contextual-spacing="false" fo:text-align="justify" style:justify-single-word="false" fo:orphans="0" fo:widows="0"/>
      <style:text-properties fo:font-size="8pt" officeooo:rsid="00112acb" officeooo:paragraph-rsid="00112acb" style:font-size-asian="8pt" style:font-name-complex="Calibri1" style:font-size-complex="8pt"/>
    </style:style>
    <style:style style:name="P23" style:family="paragraph" style:parent-style-name="Standard">
      <style:paragraph-properties fo:margin-top="0cm" fo:margin-bottom="0cm" style:contextual-spacing="false" fo:text-align="justify" style:justify-single-word="false" fo:orphans="0" fo:widows="0"/>
      <style:text-properties fo:font-size="8pt" fo:font-weight="bold" officeooo:paragraph-rsid="000a7f7e" style:font-size-asian="8pt" style:font-weight-asian="bold" style:font-name-complex="Calibri1" style:font-size-complex="8pt" style:font-weight-complex="bold"/>
    </style:style>
    <style:style style:name="P24" style:family="paragraph" style:parent-style-name="Table_20_Contents">
      <style:text-properties fo:font-size="6pt" officeooo:rsid="000a7f7e" officeooo:paragraph-rsid="000a7f7e" style:font-size-asian="6pt" style:font-size-complex="6pt"/>
    </style:style>
    <style:style style:name="P25" style:family="paragraph" style:parent-style-name="Table_20_Contents">
      <style:text-properties fo:font-size="6pt" officeooo:rsid="000a7f7e" officeooo:paragraph-rsid="000c19cc" style:font-size-asian="6pt" style:font-size-complex="6pt"/>
    </style:style>
    <style:style style:name="P26" style:family="paragraph" style:parent-style-name="Table_20_Contents">
      <style:text-properties officeooo:paragraph-rsid="000c19cc"/>
    </style:style>
    <style:style style:name="P27" style:family="paragraph" style:parent-style-name="Table_20_Contents">
      <style:text-properties officeooo:paragraph-rsid="000aab64"/>
    </style:style>
    <style:style style:name="P28" style:family="paragraph" style:parent-style-name="Standard">
      <style:paragraph-properties fo:margin-top="0cm" fo:margin-bottom="0cm" style:contextual-spacing="false" fo:text-align="justify" style:justify-single-word="false" fo:orphans="0" fo:widows="0"/>
      <style:text-properties officeooo:paragraph-rsid="000aab64"/>
    </style:style>
    <style:style style:name="P29" style:family="paragraph" style:parent-style-name="Standard">
      <style:paragraph-properties fo:text-align="justify" style:justify-single-word="false" fo:orphans="0" fo:widows="0"/>
      <style:text-properties officeooo:paragraph-rsid="000a7f7e"/>
    </style:style>
    <style:style style:name="P30" style:family="paragraph" style:parent-style-name="Standard">
      <style:text-properties officeooo:rsid="000a7f7e" officeooo:paragraph-rsid="000a7f7e" fo:background-color="transparent"/>
    </style:style>
    <style:style style:name="P31"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color="#000000" loext:opacity="100%" fo:font-size="7pt" fo:font-weight="bold" officeooo:paragraph-rsid="000c19cc" style:font-size-asian="7pt" style:font-weight-asian="bold" style:font-name-complex="Calibri1" style:font-size-complex="9pt" style:font-weight-complex="bold"/>
    </style:style>
    <style:style style:name="P32"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style:page-number="auto" fo:background-color="transparent"/>
      <style:text-properties fo:font-size="7pt" officeooo:paragraph-rsid="001d26d1" style:font-size-asian="7pt" style:font-name-complex="Calibri1" style:font-size-complex="7pt" style:font-weight-complex="bold"/>
    </style:style>
    <style:style style:name="P33"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officeooo:paragraph-rsid="0011b132"/>
    </style:style>
    <style:style style:name="P34"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fo:font-size="7pt" officeooo:paragraph-rsid="000a7f7e" style:font-size-asian="7pt" style:font-size-complex="7pt"/>
    </style:style>
    <style:style style:name="P35"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style:text-properties fo:font-size="7pt" officeooo:paragraph-rsid="000a7f7e" style:font-size-asian="7pt" style:font-size-complex="7pt"/>
    </style:style>
    <style:style style:name="P36"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fo:font-size="7pt" officeooo:paragraph-rsid="0011b132" style:font-size-asian="7pt" style:font-size-complex="7pt"/>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style>
    <style:style style:name="P39" style:family="paragraph">
      <loext:graphic-properties draw:fill="none"/>
      <style:paragraph-properties fo:text-align="start"/>
      <style:text-properties fo:color="#ffffff" loext:opacity="100%" fo:font-size="18pt"/>
    </style:style>
    <style:style style:name="T1" style:family="text">
      <style:text-properties fo:color="#000000" loext:opacity="100%" fo:font-size="11pt" fo:font-weight="bold" style:font-size-asian="9.60000038146973pt" style:font-weight-asian="bold" style:font-size-complex="11pt" style:font-weight-complex="bold"/>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fo:font-size="10.5pt" fo:font-weight="bold" style:font-size-asian="9.14999961853027pt" style:font-weight-asian="bold" style:font-size-complex="10.5pt" style:font-weight-complex="bold"/>
    </style:style>
    <style:style style:name="T4" style:family="text">
      <style:text-properties fo:color="#000000" loext:opacity="100%" fo:font-size="10.5pt" fo:font-weight="bold" officeooo:rsid="001c9e70" style:font-size-asian="9.14999961853027pt" style:font-weight-asian="bold" style:font-size-complex="10.5pt" style:font-weight-complex="bold"/>
    </style:style>
    <style:style style:name="T5" style:family="text">
      <style:text-properties fo:color="#000000" loext:opacity="100%" style:font-name="Frutiger-Light" fo:font-size="10pt" style:font-size-asian="10pt" style:font-name-complex="Frutiger-Light1" style:font-size-complex="10pt"/>
    </style:style>
    <style:style style:name="T6" style:family="text">
      <style:text-properties fo:color="#000000" loext:opacity="100%" style:font-name="Frutiger-Light" fo:font-size="10pt" officeooo:rsid="000c19cc" style:font-size-asian="10pt" style:font-name-complex="Frutiger-Light1" style:font-size-complex="10pt"/>
    </style:style>
    <style:style style:name="T7" style:family="text">
      <style:text-properties fo:color="#000000" loext:opacity="100%" fo:font-size="10pt" fo:font-weight="bold" style:font-size-asian="10pt" style:font-weight-asian="bold" style:font-name-complex="Calibri1" style:font-size-complex="10pt" style:font-weight-complex="bold"/>
    </style:style>
    <style:style style:name="T8" style:family="text">
      <style:text-properties fo:color="#000000" loext:opacity="100%" fo:font-size="10pt" fo:font-weight="bold" style:font-size-asian="10pt" style:font-weight-asian="bold" style:font-name-complex="Calibri1" style:font-size-complex="9pt" style:font-weight-complex="bold"/>
    </style:style>
    <style:style style:name="T9" style:family="text">
      <style:text-properties fo:color="#000000" loext:opacity="100%" fo:font-size="8pt" fo:font-weight="bold" style:font-size-asian="8pt" style:font-weight-asian="bold" style:font-name-complex="Calibri1" style:font-size-complex="8pt" style:font-weight-complex="bold"/>
    </style:style>
    <style:style style:name="T10" style:family="text">
      <style:text-properties fo:color="#000000" loext:opacity="100%" fo:font-weight="bold" style:font-weight-asian="bold" style:font-name-complex="Calibri1" style:font-size-complex="9pt" style:font-weight-complex="bold"/>
    </style:style>
    <style:style style:name="T11" style:family="text">
      <style:text-properties fo:color="#000000" loext:opacity="100%" style:font-name="Calibri" style:font-name-asian="Times New Roman" style:language-asian="es" style:country-asian="ES" style:font-name-complex="Calibri1"/>
    </style:style>
    <style:style style:name="T12" style:family="text">
      <style:text-properties fo:font-size="6pt" fo:font-weight="bold" style:font-size-asian="6pt" style:font-weight-asian="bold" style:font-size-complex="6pt" style:font-weight-complex="bold"/>
    </style:style>
    <style:style style:name="T13" style:family="text">
      <style:text-properties fo:font-size="6pt" fo:font-weight="bold" officeooo:rsid="000a7f7e" style:font-size-asian="6pt" style:font-weight-asian="bold" style:font-size-complex="6pt" style:font-weight-complex="bold"/>
    </style:style>
    <style:style style:name="T14" style:family="text">
      <style:text-properties fo:font-size="6pt" fo:font-weight="bold" officeooo:rsid="000aab64" style:font-size-asian="6pt" style:font-weight-asian="bold" style:font-size-complex="6pt" style:font-weight-complex="bold"/>
    </style:style>
    <style:style style:name="T15" style:family="text">
      <style:text-properties fo:font-size="6pt" fo:font-weight="bold" officeooo:rsid="001c9e70" style:font-size-asian="6pt" style:font-weight-asian="bold" style:font-size-complex="6pt" style:font-weight-complex="bold"/>
    </style:style>
    <style:style style:name="T16" style:family="text">
      <style:text-properties fo:font-size="6pt" officeooo:rsid="000a7f7e" style:font-size-asian="6pt" style:font-size-complex="6pt"/>
    </style:style>
    <style:style style:name="T17" style:family="text">
      <style:text-properties fo:font-weight="bold" style:font-weight-asian="bold" style:font-weight-complex="bold"/>
    </style:style>
    <style:style style:name="T18" style:family="text">
      <style:text-properties fo:font-weight="bold" style:font-weight-asian="bold" style:font-name-complex="Calibri1"/>
    </style:style>
    <style:style style:name="T19" style:family="text">
      <style:text-properties fo:font-weight="bold" style:font-weight-asian="bold" style:font-name-complex="Calibri1" style:font-weight-complex="bold"/>
    </style:style>
    <style:style style:name="T20" style:family="text">
      <style:text-properties style:font-weight-complex="bold"/>
    </style:style>
    <style:style style:name="T21" style:family="text">
      <style:text-properties officeooo:rsid="000c19cc"/>
    </style:style>
    <style:style style:name="T22" style:family="text">
      <style:text-properties officeooo:rsid="0011b132"/>
    </style:style>
    <style:style style:name="T23" style:family="text">
      <style:text-properties fo:font-size="10pt" fo:font-weight="bold" style:font-size-asian="10pt" style:font-weight-asian="bold" style:font-name-complex="Calibri1" style:font-size-complex="10pt" style:font-weight-complex="bold"/>
    </style:style>
    <style:style style:name="T24" style:family="text">
      <style:text-properties fo:font-size="10pt" style:font-size-asian="10pt" style:font-name-complex="Calibri1" style:font-size-complex="7pt"/>
    </style:style>
    <style:style style:name="T25" style:family="text">
      <style:text-properties fo:font-size="7pt" style:font-size-asian="7pt" style:font-name-complex="Calibri1" style:font-size-complex="7pt" style:font-weight-complex="bold"/>
    </style:style>
    <style:style style:name="T26" style:family="text">
      <style:text-properties fo:font-size="7pt" style:font-size-asian="7pt" style:font-size-complex="7pt"/>
    </style:style>
    <style:style style:name="T27" style:family="text">
      <style:text-properties fo:font-size="7pt" fo:font-weight="bold" style:font-size-asian="7pt" style:font-weight-asian="bold" style:font-size-complex="7pt" style:font-weight-complex="bold"/>
    </style:style>
    <style:style style:name="T28" style:family="text">
      <style:text-properties style:font-name-complex="Calibri1" style:font-weight-complex="bold"/>
    </style:style>
    <style:style style:name="T29" style:family="text">
      <style:text-properties officeooo:rsid="001c9e70"/>
    </style:style>
    <style:style style:name="T30" style:family="text">
      <style:text-properties officeooo:rsid="001d26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parent-style-name="Frame">
      <style:graphic-properties draw:stroke="none" svg:stroke-width="0.035cm" draw:stroke-linejoin="miter" svg:stroke-linecap="butt" draw:fill="none" draw:textarea-vertical-align="middle" draw:auto-grow-height="false" fo:min-height="1.632cm" fo:min-width="15.40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035cm" draw:stroke-linejoin="miter" svg:stroke-linecap="butt" draw:fill="none" draw:textarea-vertical-align="middle" draw:auto-grow-height="false" fo:min-height="1.632cm" fo:min-width="15.40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unnamed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text form:name="Cuadro de texto 2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text form:name="Cuadro de texto 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0">FORMULARIO INSCRIPCIÓN:</text:p>
      <text:p text:style-name="P16"/>
      <table:table table:name="Tabla1" table:style-name="Tabla1">
        <table:table-column table:style-name="Tabla1.A"/>
        <table:table-column table:style-name="Tabla1.B"/>
        <table:table-row table:style-name="Tabla1.1">
          <table:table-cell table:style-name="Tabla1.A1" table:number-columns-spanned="2" office:value-type="string">
            <text:p text:style-name="P17">1. DATOS IDENTIFICATIVOS PERSONA JOVEN INTERESADA</text:p>
          </table:table-cell>
          <table:covered-table-cell/>
        </table:table-row>
        <table:table-row table:style-name="Tabla1.2">
          <table:table-cell table:style-name="Tabla1.A2" office:value-type="string">
            <text:p text:style-name="P19"><text:span text:style-name="T12">APELLIDOS Y NOMBRE</text:span><draw:control text:anchor-type="as-char" svg:y="-0.153cm" draw:z-index="4" draw:name="Control 1" draw:style-name="gr2" draw:text-style-name="P37" svg:width="11.602cm" svg:height="0.962cm" draw:control="control1"/></text:p>
          </table:table-cell>
          <table:table-cell table:style-name="Tabla1.B2" office:value-type="string">
            <text:p text:style-name="P17"><text:span text:style-name="T13">DNI</text:span><text:span text:style-name="T16">:</text:span><text:span text:style-name="T16"><draw:control text:anchor-type="as-char" draw:z-index="7" draw:name="Control 6" draw:style-name="gr4" draw:text-style-name="P37" svg:width="4.816cm" svg:height="0.571cm" draw:control="control4"/></text:span></text:p>
          </table:table-cell>
        </table:table-row>
        <table:table-row table:style-name="Tabla1.3">
          <table:table-cell table:style-name="Tabla1.A3" office:value-type="string">
            <text:p text:style-name="P24"><text:span text:style-name="T17">DOMICILIO</text:span>:<draw:control text:anchor-type="as-char" svg:y="-0.153cm" draw:z-index="5" draw:name="Control 3" draw:style-name="gr2" draw:text-style-name="P37" svg:width="12.919cm" svg:height="0.782cm" draw:control="control2"/></text:p>
          </table:table-cell>
          <table:table-cell table:style-name="Tabla1.B3" office:value-type="string">
            <text:p text:style-name="P17"><text:span text:style-name="T13">FECHA</text:span><text:span text:style-name="T16"> </text:span><text:span text:style-name="T13">DE</text:span><text:span text:style-name="T16"> </text:span><text:span text:style-name="T13">NACIMIENTO</text:span><text:span text:style-name="T16">:</text:span><text:span text:style-name="T16"><draw:control text:anchor-type="as-char" draw:z-index="8" draw:name="Control 7" draw:style-name="gr4" draw:text-style-name="P37" svg:width="2.841cm" svg:height="0.571cm" draw:control="control5"/></text:span></text:p>
          </table:table-cell>
        </table:table-row>
        <table:table-row table:style-name="Tabla1.4">
          <table:table-cell table:style-name="Tabla1.A4" office:value-type="string">
            <text:p text:style-name="P17"><text:span text:style-name="T14">POBLACION</text:span><text:span text:style-name="T16">:</text:span><text:span text:style-name="T16"><draw:control text:anchor-type="as-char" svg:y="-0.153cm" draw:z-index="6" draw:name="Control 4" draw:style-name="gr2" draw:text-style-name="P37" svg:width="12.17cm" svg:height="0.56cm" draw:control="control3"/></text:span></text:p>
          </table:table-cell>
          <table:table-cell table:style-name="Tabla1.B4" office:value-type="string">
            <text:p text:style-name="P17"><text:span text:style-name="T14">CODIGO POSTAL</text:span><text:span text:style-name="T16">:</text:span><text:span text:style-name="T16"><draw:control text:anchor-type="as-char" draw:z-index="9" draw:name="Control 8" draw:style-name="gr4" draw:text-style-name="P37" svg:width="2.827cm" svg:height="0.451cm" draw:control="control6"/></text:span></text:p>
          </table:table-cell>
        </table:table-row>
        <table:table-row table:style-name="Tabla1.5">
          <table:table-cell table:style-name="Tabla1.A5" office:value-type="string">
            <text:p text:style-name="P26"><text:span text:style-name="T15">ALERGIA ALIMENTARIA</text:span><text:span text:style-name="T13"><draw:control text:anchor-type="as-char" svg:y="-0.153cm" draw:z-index="36" draw:name="Control 5" draw:style-name="gr2" draw:text-style-name="P37" svg:width="11.602cm" svg:height="0.883cm" draw:control="control33"/></text:span></text:p>
          </table:table-cell>
          <table:table-cell table:style-name="Tabla1.B5" office:value-type="string">
            <text:p text:style-name="P24"><text:span text:style-name="T17">TELÉFONO</text:span>:<draw:control text:anchor-type="as-char" draw:z-index="10" draw:name="Control 9" draw:style-name="gr4" draw:text-style-name="P37" svg:width="4.04cm" svg:height="0.571cm" draw:control="control7"/></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2. REPRESENTANTE -PADRE/TUTOR/ DEL MENOR SOLICITANTE</text:p>
          </table:table-cell>
          <table:covered-table-cell/>
          <table:covered-table-cell/>
        </table:table-row>
        <table:table-row table:style-name="Tabla2.2">
          <table:table-cell table:style-name="Tabla2.A2" table:number-columns-spanned="2" office:value-type="string">
            <text:p text:style-name="P20"><text:span text:style-name="T12">APELLIDOS Y NOMBRE</text:span><text:span text:style-name="T12"><draw:control text:anchor-type="as-char" svg:y="-0.153cm" draw:z-index="37" draw:name="Control 10" draw:style-name="gr2" draw:text-style-name="P37" svg:width="11.602cm" svg:height="0.962cm" draw:control="control34"/></text:span></text:p>
          </table:table-cell>
          <table:covered-table-cell/>
          <table:table-cell table:style-name="Tabla2.C2" office:value-type="string">
            <text:p text:style-name="P17"><text:span text:style-name="T13">DNI</text:span><text:span text:style-name="T16">:</text:span><draw:control text:anchor-type="as-char" draw:z-index="21" draw:name="Control 11" draw:style-name="gr4" draw:text-style-name="P37" svg:width="4.821cm" svg:height="0.571cm" draw:control="control18"/></text:p>
          </table:table-cell>
        </table:table-row>
        <table:table-row>
          <table:table-cell table:style-name="Tabla2.A3" table:number-columns-spanned="2" office:value-type="string">
            <text:p text:style-name="P25"><text:span text:style-name="T17">DOMICILIO</text:span>:<draw:control text:anchor-type="as-char" svg:y="-0.153cm" draw:z-index="39" draw:name="Control 12" draw:style-name="gr2" draw:text-style-name="P37" svg:width="12.919cm" svg:height="0.782cm" draw:control="control36"/></text:p>
          </table:table-cell>
          <table:covered-table-cell/>
          <table:table-cell table:style-name="Tabla2.C3" office:value-type="string">
            <text:p text:style-name="P17"><text:span text:style-name="T13">FECHA</text:span><text:span text:style-name="T16"> </text:span><text:span text:style-name="T13">DE</text:span><text:span text:style-name="T16"> </text:span><text:span text:style-name="T13">NACIMIENTO</text:span><text:span text:style-name="T16">:</text:span><text:span text:style-name="T16"><draw:control text:anchor-type="as-char" draw:z-index="22" draw:name="Control 13" draw:style-name="gr4" draw:text-style-name="P37" svg:width="2.841cm" svg:height="0.571cm" draw:control="control19"/></text:span></text:p>
          </table:table-cell>
        </table:table-row>
        <table:table-row table:style-name="Tabla2.4">
          <table:table-cell table:style-name="Tabla2.A4" table:number-columns-spanned="2" office:value-type="string">
            <text:p text:style-name="P27"><text:span text:style-name="T14">POBLACION</text:span><text:span text:style-name="T16">:</text:span><text:span text:style-name="T16"><draw:control text:anchor-type="as-char" svg:y="-0.153cm" draw:z-index="30" draw:name="Control 14" draw:style-name="gr2" draw:text-style-name="P37" svg:width="12.17cm" svg:height="0.56cm" draw:control="control27"/></text:span></text:p>
          </table:table-cell>
          <table:covered-table-cell/>
          <table:table-cell table:style-name="Tabla2.C4" office:value-type="string">
            <text:p text:style-name="P27"><text:span text:style-name="T14">CODIGO POSTAL</text:span><text:span text:style-name="T16">:</text:span><text:span text:style-name="T16"><draw:control text:anchor-type="as-char" draw:z-index="28" draw:name="Control 15" draw:style-name="gr4" draw:text-style-name="P37" svg:width="2.827cm" svg:height="0.451cm" draw:control="control25"/></text:span></text:p>
          </table:table-cell>
        </table:table-row>
        <table:table-row table:style-name="Tabla2.5">
          <table:table-cell table:style-name="Tabla2.A5" table:number-columns-spanned="2" office:value-type="string">
            <text:p text:style-name="P26"><text:span text:style-name="T13">CORREO</text:span><text:span text:style-name="T16"> </text:span><text:span text:style-name="T13">ELECTRÓNICO</text:span><text:span text:style-name="T13"><draw:control text:anchor-type="as-char" svg:y="-0.153cm" draw:z-index="41" draw:name="Control 16" draw:style-name="gr2" draw:text-style-name="P37" svg:width="11.602cm" svg:height="0.883cm" draw:control="control38"/></text:span></text:p>
          </table:table-cell>
          <table:covered-table-cell/>
          <table:table-cell table:style-name="Tabla2.C5" office:value-type="string">
            <text:p text:style-name="P24"><text:span text:style-name="T17">TELÉFONO</text:span>:<draw:control text:anchor-type="as-char" draw:z-index="23" draw:name="Control 17" draw:style-name="gr4" draw:text-style-name="P37" svg:width="4.04cm" svg:height="0.571cm" draw:control="control20"/></text:p>
          </table:table-cell>
        </table:table-row>
        <table:table-row>
          <table:table-cell table:style-name="Tabla2.A6" office:value-type="string">
            <text:p text:style-name="P24">PADRE <text:s text:c="2"/><draw:control text:anchor-type="as-char" draw:z-index="12" draw:name="Control 26" draw:style-name="gr6" draw:text-style-name="P38" svg:width="0.56cm" svg:height="0.248cm" draw:control="control8"/></text:p>
          </table:table-cell>
          <table:table-cell table:style-name="Tabla2.B6" office:value-type="string">
            <text:p text:style-name="P24"><text:span text:style-name="T17">TUTOR</text:span> <text:s/><draw:control text:anchor-type="as-char" draw:z-index="11" draw:name="Control 27" draw:style-name="gr6" draw:text-style-name="P38" svg:width="0.56cm" svg:height="0.248cm" draw:control="control9"/></text:p>
          </table:table-cell>
          <table:table-cell table:style-name="Tabla2.C6" office:value-type="string">
            <text:p text:style-name="P17"/>
          </table:table-cell>
        </table:table-row>
      </table:table>
      <text:p text:style-name="P5"><draw:control text:anchor-type="as-char" draw:z-index="13" draw:name="Control 28" draw:style-name="gr5" draw:text-style-name="P38" svg:width="0.343cm" svg:height="0.309cm" draw:control="control10"/><text:s text:c="2"/>Manifiesto con mi firma el consentimiento para la <text:span text:style-name="T29">participación en el </text:span><text:span text:style-name="T30">Scape Room de Mario Bross el 23 de mayo en el horario que tú elijas</text:span>, así como para el tratamiento subsiguiente de los datos personales relacionados con las actividades del Servicio de Información Juvenil.</text:p>
      <text:p text:style-name="P6"><text:span text:style-name="T20"><draw:control text:anchor-type="as-char" draw:z-index="18" draw:name="Control 29" draw:style-name="gr5" draw:text-style-name="P38" svg:width="0.343cm" svg:height="0.309cm" draw:control="control15"/></text:span><text:span text:style-name="T20"><text:s/>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11">Firma: </text:p>
      <text:p text:style-name="P7"><text:span text:style-name="T18"><draw:control text:anchor-type="as-char" svg:y="-1.82cm" draw:z-index="34" draw:name="Control 30" draw:style-name="gr2" draw:text-style-name="P37" svg:width="8.187cm" svg:height="1.862cm" draw:control="control31"/></text:span><text:span text:style-name="T18"><text:s text:c="12"/>Fecha:</text:span><text:span text:style-name="T18"><draw:control text:anchor-type="as-char" svg:y="-0.183cm" draw:z-index="35" draw:name="Control 31" draw:style-name="gr2" draw:text-style-name="P37" svg:width="7.379cm" svg:height="0.442cm" draw:control="control32"/></text:span></text:p>
      <text:p text:style-name="P7"><text:span text:style-name="T18"/></text:p>
      <text:p text:style-name="P1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text:span text:style-name="T21">3</text:span>. REPRESENTANTE -MADRE/TUTOR<text:span text:style-name="T21">A</text:span>/ DEL MENOR SOLICITANTE</text:p>
          </table:table-cell>
          <table:covered-table-cell/>
          <table:covered-table-cell/>
        </table:table-row>
        <table:table-row table:style-name="Tabla3.2">
          <table:table-cell table:style-name="Tabla3.A2" table:number-columns-spanned="2" office:value-type="string">
            <text:p text:style-name="P20"><text:span text:style-name="T12">APELLIDOS Y NOMBRE</text:span><text:span text:style-name="T12"><draw:control text:anchor-type="as-char" svg:y="-0.153cm" draw:z-index="38" draw:name="Control 18" draw:style-name="gr2" draw:text-style-name="P37" svg:width="11.602cm" svg:height="0.962cm" draw:control="control35"/></text:span></text:p>
          </table:table-cell>
          <table:covered-table-cell/>
          <table:table-cell table:style-name="Tabla3.C2" office:value-type="string">
            <text:p text:style-name="P17"><text:span text:style-name="T13">DNI</text:span><text:span text:style-name="T16">:</text:span><text:span text:style-name="T16"><draw:control text:anchor-type="as-char" draw:z-index="25" draw:name="Control 19" draw:style-name="gr4" draw:text-style-name="P37" svg:width="4.816cm" svg:height="0.345cm" draw:control="control22"/></text:span></text:p>
          </table:table-cell>
        </table:table-row>
        <table:table-row table:style-name="Tabla3.3">
          <table:table-cell table:style-name="Tabla3.A3" table:number-columns-spanned="2" office:value-type="string">
            <text:p text:style-name="P25"><text:span text:style-name="T17">DOMICILIO</text:span>:<draw:control text:anchor-type="as-char" svg:y="-0.153cm" draw:z-index="40" draw:name="Control 20" draw:style-name="gr2" draw:text-style-name="P37" svg:width="12.919cm" svg:height="0.782cm" draw:control="control37"/></text:p>
          </table:table-cell>
          <table:covered-table-cell/>
          <table:table-cell table:style-name="Tabla3.C3" office:value-type="string">
            <text:p text:style-name="P17"><text:span text:style-name="T13">FECHA</text:span><text:span text:style-name="T16"> </text:span><text:span text:style-name="T13">DE</text:span><text:span text:style-name="T16"> </text:span><text:span text:style-name="T13">NACIMIENTO</text:span><text:span text:style-name="T16">:</text:span><text:span text:style-name="T16"><draw:control text:anchor-type="as-char" draw:z-index="26" draw:name="Control 21" draw:style-name="gr4" draw:text-style-name="P37" svg:width="2.844cm" svg:height="0.362cm" draw:control="control23"/></text:span></text:p>
          </table:table-cell>
        </table:table-row>
        <table:table-row table:style-name="Tabla3.4">
          <table:table-cell table:style-name="Tabla3.A4" table:number-columns-spanned="2" office:value-type="string">
            <text:p text:style-name="P27"><text:span text:style-name="T14">POBLACION</text:span><text:span text:style-name="T16">:</text:span><text:span text:style-name="T16"><draw:control text:anchor-type="as-char" svg:y="-0.153cm" draw:z-index="31" draw:name="Control 22" draw:style-name="gr2" draw:text-style-name="P37" svg:width="12.17cm" svg:height="0.56cm" draw:control="control28"/></text:span></text:p>
          </table:table-cell>
          <table:covered-table-cell/>
          <table:table-cell table:style-name="Tabla3.C4" office:value-type="string">
            <text:p text:style-name="P27"><text:span text:style-name="T14">CODIGO POSTAL</text:span><text:span text:style-name="T16">:</text:span><text:span text:style-name="T16"><draw:control text:anchor-type="as-char" draw:z-index="29" draw:name="Control 23" draw:style-name="gr4" draw:text-style-name="P37" svg:width="2.827cm" svg:height="0.451cm" draw:control="control26"/></text:span></text:p>
          </table:table-cell>
        </table:table-row>
        <table:table-row table:style-name="Tabla3.5">
          <table:table-cell table:style-name="Tabla3.A5" table:number-columns-spanned="2" office:value-type="string">
            <text:p text:style-name="P26"><text:span text:style-name="T13">CORREO</text:span><text:span text:style-name="T16"> </text:span><text:span text:style-name="T13">ELECTRÓNICO</text:span><text:span text:style-name="T13"><draw:control text:anchor-type="as-char" svg:y="-0.153cm" draw:z-index="42" draw:name="Control 24" draw:style-name="gr2" draw:text-style-name="P37" svg:width="11.602cm" svg:height="0.883cm" draw:control="control39"/></text:span></text:p>
          </table:table-cell>
          <table:covered-table-cell/>
          <table:table-cell table:style-name="Tabla3.C5" office:value-type="string">
            <text:p text:style-name="P24"><text:span text:style-name="T17">TELÉFONO</text:span>:<draw:control text:anchor-type="as-char" draw:z-index="27" draw:name="Control 25" draw:style-name="gr4" draw:text-style-name="P37" svg:width="5.121cm" svg:height="0.571cm" draw:control="control24"/></text:p>
          </table:table-cell>
        </table:table-row>
        <table:table-row>
          <table:table-cell table:style-name="Tabla3.A6" office:value-type="string">
            <text:p text:style-name="P24">MADRE <text:s text:c="2"/><draw:control text:anchor-type="as-char" draw:z-index="14" draw:name="Control 36" draw:style-name="gr6" draw:text-style-name="P38" svg:width="0.56cm" svg:height="0.248cm" draw:control="control11"/></text:p>
          </table:table-cell>
          <table:table-cell table:style-name="Tabla3.B6" office:value-type="string">
            <text:p text:style-name="P24">TUTORA <text:s/><draw:control text:anchor-type="as-char" draw:z-index="15" draw:name="Control 37" draw:style-name="gr6" draw:text-style-name="P38" svg:width="0.56cm" svg:height="0.248cm" draw:control="control12"/></text:p>
          </table:table-cell>
          <table:table-cell table:style-name="Tabla3.C5" office:value-type="string">
            <text:p text:style-name="P24"/>
          </table:table-cell>
        </table:table-row>
      </table:table>
      <text:p text:style-name="P32"><draw:control text:anchor-type="as-char" draw:z-index="20" draw:name="Control 33" draw:style-name="gr5" draw:text-style-name="P38" svg:width="0.343cm" svg:height="0.309cm" draw:control="control17"/><text:s text:c="2"/>Manifiesto con mi firma el consentimiento para la <text:span text:style-name="T29">participación en el </text:span><text:span text:style-name="T30">Scape Room de Mario Bross el 23 de mayo en el horario que tú elijas</text:span>, así como para el tratamiento subsiguiente de los datos personales relacionados con las actividades del Servicio de Información Juvenil.</text:p>
      <text:p text:style-name="P6"><text:span text:style-name="T20"><draw:control text:anchor-type="as-char" draw:z-index="19" draw:name="Control 2" draw:style-name="gr5" draw:text-style-name="P38" svg:width="0.343cm" svg:height="0.309cm" draw:control="control16"/></text:span><text:span text:style-name="T20"><text:s/>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12">Firma: </text:p>
      <text:p text:style-name="P8"><text:span text:style-name="T18"><draw:control text:anchor-type="as-char" svg:y="-1.82cm" draw:z-index="24" draw:name="Control 34" draw:style-name="gr2" draw:text-style-name="P37" svg:width="8.187cm" svg:height="1.862cm" draw:control="control21"/></text:span><text:span text:style-name="T18"><text:s text:c="12"/>Fecha</text:span></text:p>
      <text:p text:style-name="P8"><text:span text:style-name="T18"/></text:p>
      <text:p text:style-name="P13"><text:soft-page-break/><text:span text:style-name="T5"><text:tab/>En caso de firmar sólo una de las personas representantes legales del / de la menor, este Ayuntamiento <text:tab/>asume que se dispone del consentimiento tácito o explícito de la otra persona, aplicando el artículo 156 del Cód<text:tab/>C</text:span><text:span text:style-name="T6">ó</text:span><text:span text:style-name="T5">digo</text:span><text:span text:style-name="T6"> </text:span><text:span text:style-name="T5">Civil.</text:span></text:p>
      <text:p text:style-name="P31"><text:tab/></text:p>
      <table:table table:name="Tabla6" table:style-name="Tabla6">
        <table:table-column table:style-name="Tabla6.A"/>
        <table:table-row table:style-name="Tabla6.1">
          <table:table-cell table:style-name="Tabla6.A1" office:value-type="string">
            <text:p text:style-name="Table_20_Contents"><text:span text:style-name="T29">4</text:span><text:span text:style-name="T22">. </text:span>MAYORES DE 18 AÑOS</text:p>
          </table:table-cell>
        </table:table-row>
        <table:table-row table:style-name="Tabla6.2">
          <table:table-cell table:style-name="Tabla6.A2" office:value-type="string">
            <text:p text:style-name="P21">La persona firmante del presente documento manifiesta con su firma su consentimiento libre, expreso, específico, inequívoco e informado para el tratamiento de los datos personales relacionados con esta solicitud, cuya información detallada y ejercicio de los derechos aplicables se encuentra en esta página. </text:p>
            <text:p text:style-name="P21"><draw:control text:anchor-type="paragraph" draw:z-index="43" draw:name="Control 40" draw:style-name="gr1" draw:text-style-name="P37" svg:width="9.871cm" svg:height="1.445cm" svg:x="5.644cm" svg:y="0.272cm" draw:control="control40"/></text:p>
            <text:p text:style-name="P21"/>
            <text:p text:style-name="P21"/>
            <text:p text:style-name="P22"><text:s text:c="68"/>Fdo.- </text:p>
            <text:p text:style-name="P23"><text:s text:c="3"/></text:p>
            <text:p text:style-name="P23"/>
            <text:p text:style-name="P28"><text:span text:style-name="T23">En </text:span><text:span text:style-name="T7">El Campello</text:span><text:span text:style-name="T23">, a </text:span><text:span text:style-name="T7">día</text:span><text:span text:style-name="T9"> <text:s text:c="2"/></text:span><text:span text:style-name="T8"><text:s text:c="17"/></text:span><text:span text:style-name="T8"><draw:control text:anchor-type="as-char" draw:z-index="33" draw:name="Control 39" draw:style-name="gr3" draw:text-style-name="P37" svg:width="2.943cm" svg:height="0.602cm" draw:control="control30"/></text:span><text:span text:style-name="T8"><text:s text:c="7"/></text:span><text:span text:style-name="T23">Mes</text:span><text:span text:style-name="T8"> <text:s text:c="10"/></text:span><text:span text:style-name="T10"><text:s/></text:span><text:span text:style-name="T10"><draw:control text:anchor-type="as-char" draw:z-index="32" draw:name="Control 35" draw:style-name="gr3" draw:text-style-name="P37" svg:width="2.943cm" svg:height="0.602cm" draw:control="control29"/></text:span><text:span text:style-name="T10"><text:s text:c="10"/></text:span><text:span text:style-name="T23">Año</text:span><text:span text:style-name="T8"> <text:s/></text:span><text:span text:style-name="T8"><draw:control text:anchor-type="as-char" draw:z-index="16" draw:name="Control 41" draw:style-name="gr3" draw:text-style-name="P37" svg:width="2.943cm" svg:height="0.602cm" draw:control="control13"/></text:span></text:p>
          </table:table-cell>
        </table:table-row>
      </table:table>
      <text:p text:style-name="P18"/>
      <text:p text:style-name="P29"><text:span text:style-name="T24"><draw:control text:anchor-type="as-char" draw:z-index="17" draw:name="Control 42" draw:style-name="gr5" draw:text-style-name="P38" svg:width="0.354cm" svg:height="0.309cm" draw:control="control14"/></text:span><text:span text:style-name="T24"><text:s/></text:span><text:span text:style-name="T25">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29"><text:span text:style-name="T25"/></text:p>
      <text:p text:style-name="P29"><text:span text:style-name="T25"/></text:p>
      <text:p text:style-name="P14"/>
      <text:p text:style-name="P15"/>
      <text:p text:style-name="P15"/>
      <text:p text:style-name="P15">INFORMACIÓN SOBRE TRATAMIENTO DE DATOS PERSONALES</text:p>
      <text:p text:style-name="P9">En base al Reglamento (UE) 2016/679 (RGPD) y a la Ley Orgánica 3/2018, de 5 de diciembre, de Protección de Datos Personales y garantía de los derechos digitales</text:p>
      <text:p text:style-name="P9">(LOPDGDD) le/s informamos que el <text:span text:style-name="T17">responsable del tratamiento</text:span> de los datos personales es el <text:span text:style-name="T17">Ayuntamiento de El Campello</text:span>, con CIF <text:span text:style-name="T11">P0305000B y </text:span>domicilio en Calle </text:p>
      <text:p text:style-name="P9">del Alcalde Oncina Giner, 7, 03560 El Campello (Alicante).</text:p>
      <text:list text:style-name="WWNum1">
        <text:list-item>
          <text:p text:style-name="P33"><text:span text:style-name="T27">Contacto con el Delegado de Protección de Datos</text:span><text:span text:style-name="T26"> (DPD) mediante instancia en Sede Electrónica, carta dirigida al domicilio del Responsable, Registro de Entrada, indicando </text:span></text:p>
          <text:p text:style-name="P33"><text:span text:style-name="T26">“Delegado de Protección de Datos”, así como mediante correo electrónico dirigido a </text:span><text:a xlink:type="simple" xlink:href="mailto:dpd@elcampello.org" text:style-name="Internet_20_link" text:visited-style-name="Visited_20_Internet_20_Link"><text:span text:style-name="Internet_20_link"><text:span text:style-name="T26">dpd@elcampello.org</text:span></text:span></text:a><text:span text:style-name="T26"> </text:span></text:p>
        </text:list-item>
        <text:list-item>
          <text:p text:style-name="P34">La <text:span text:style-name="T17">finalidad</text:span> por la que los datos van a ser tratados es la gestión de actividades del Servicio de Información Juvenil – Concejalía de Juventud.</text:p>
        </text:list-item>
        <text:list-item>
          <text:p text:style-name="P36">Los datos personales podrán ser <text:span text:style-name="T17">cedidos y/o comunicados</text:span> a las Administraciones Públicas y/o entidades públicas y/o privadas competentes e/o intervinientes en los eventos </text:p>
          <text:p text:style-name="P36">organizados por el Ayuntamiento, y en los supuestos previstos por la Ley. </text:p>
        </text:list-item>
        <text:list-item>
          <text:p text:style-name="P36">La <text:span text:style-name="T17">legitimación</text:span> para realizar dicho tratamiento está basada en el consentimiento del interesado, el ejercicio de poderes públicos conferidos al responsable del tratamiento </text:p>
          <text:p text:style-name="P36">y/o cumplimiento de una obligación legal aplicable al responsable del tratamiento. </text:p>
        </text:list-item>
        <text:list-item>
          <text:p text:style-name="P36">Los datos serán <text:span text:style-name="T17">conservados</text:span> durante el periodo establecido por el tratamiento, la legislación aplicable y los requerimientos aplicables a la conservación de información </text:p>
          <text:p text:style-name="P36">por parte de la Administración Pública.</text:p>
        </text:list-item>
        <text:list-item>
          <text:p text:style-name="P34">No se producen transferencias internacionales de datos.</text:p>
          <text:p text:style-name="P35"/>
        </text:list-item>
      </text:list>
      <text:p text:style-name="P10"><text:span text:style-name="T19">Derechos</text:span><text:span text:style-name="T28">. Acceso, rectificación, supresión, oposición, limitación del tratamiento, portabilidad y (en su caso) retirada del consentimiento prestado. Asimismo, usted puede dirigirse a la Autoridad de Control para reclamar sus derechos. Para su ejercicio, debe dirigirse una solicitud, presentada presencialmente o remitida por correo ordinario, al Ayuntamiento de El Campello, Registro de Entrada, Calle del Alcalde Oncina Giner, 7, 03560 El Campello (Alicante), indicando “Responsable de Protección de Datos”. La solicitud también puede ser remitida mediante instancia en Sede Electrónica. En todos los casos, el Ayuntamiento debe verificar su identidad como titular de los datos, por lo que debe incluirse copia o referencia de un documento vigente acreditativo de su identidad (DNI, NIE, Pasaporte). Para esta verificación, el Ayuntamiento ejercerá su potestad de verificación recogida en la disposición adicional octava de la LOPDGDD. En caso de actuar como representante de la persona interesada, debe acreditarse fehacientemente el poder de representación otorgado por és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3.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0a7f7e" officeooo:paragraph-rsid="000a7f7e"/>
    </style:style>
    <style:style style:name="MP2" style:family="paragraph" style:parent-style-name="Frame_20_contents">
      <style:paragraph-properties fo:text-align="start" style:justify-single-word="false"/>
    </style:style>
    <style:style style:name="MP3" style:family="paragraph">
      <loext:graphic-properties draw:fill="none"/>
      <style:paragraph-properties fo:text-align="start"/>
      <style:text-properties fo:color="#ffffff" loext:opacity="100%" fo:font-size="18pt"/>
    </style:style>
    <style:style style:name="MP4" style:family="paragraph" style:parent-style-name="Footer">
      <style:paragraph-properties fo:text-align="start" style:justify-single-word="false"/>
    </style:style>
    <style:style style:name="MT1" style:family="text">
      <style:text-properties fo:color="#000000" loext:opacity="100%" fo:font-size="11pt" fo:font-weight="bold" style:font-size-asian="9.60000038146973pt" style:font-weight-asian="bold" style:font-size-complex="11pt" style:font-weight-complex="bold"/>
    </style:style>
    <style:style style:name="MT2" style:family="text">
      <style:text-properties fo:color="#000000" loext:opacity="100%" fo:font-size="12pt" fo:font-weight="bold" style:font-size-asian="12pt" style:font-weight-asian="bold" style:font-size-complex="12pt" style:font-weight-complex="bold"/>
    </style:style>
    <style:style style:name="MT3" style:family="text">
      <style:text-properties fo:color="#000000" loext:opacity="100%" fo:font-size="10.5pt" fo:font-weight="bold" style:font-size-asian="9.14999961853027pt" style:font-weight-asian="bold" style:font-size-complex="10.5pt" style:font-weight-complex="bold"/>
    </style:style>
    <style:style style:name="MT4" style:family="text">
      <style:text-properties fo:color="#000000" loext:opacity="100%" fo:font-size="10.5pt" fo:font-weight="bold" officeooo:rsid="001c9e70" style:font-size-asian="9.14999961853027pt" style:font-weight-asian="bold" style:font-size-complex="10.5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35cm" draw:stroke-linejoin="miter" svg:stroke-linecap="butt" draw:fill="none" draw:textarea-vertical-align="middle" draw:auto-grow-height="false" fo:min-height="1.632cm" fo:min-width="15.40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907cm" fo:margin-bottom="1.074cm" fo:margin-left="2cm" fo:margin-right="0.67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4cm" fo:margin-left="0cm" fo:margin-right="0cm" fo:margin-bottom="0.3cm" fo:border-top="none" fo:border-bottom="0.06pt solid #000000" fo:border-left="none" fo:border-right="none" fo:padding="0.04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Copia 1 Copia 1" text:anchor-type="char" svg:x="0.076cm" svg:y="-1.443cm" svg:width="1.857cm" svg:height="1.653cm" draw:z-index="5"><draw:image xlink:href="Pictures/1000000000000328000003288003BE7D.jpg" xlink:type="simple" xlink:show="embed" xlink:actuate="onLoad" draw:mime-type="image/jpeg"/></draw:frame><draw:custom-shape text:anchor-type="char" draw:z-index="1" draw:name="Rectángulo: esquinas redondeadas 7" draw:style-name="Mgr1" draw:text-style-name="MP3" svg:width="16.117cm" svg:height="2.087cm" svg:x="2.491cm" svg:y="-1.681cm"><text:p text:style-name="MP2"><text:span text:style-name="MT1">AYUNTAMIENTO</text:span><text:span text:style-name="MT2"> </text:span><text:span text:style-name="MT3">DE</text:span><text:span text:style-name="MT2"> </text:span><text:span text:style-name="MT3">EL</text:span><text:span text:style-name="MT2"> </text:span><text:span text:style-name="MT3">CAMPELL</text:span><text:span text:style-name="MT4">O – TALLER DE CREPE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draw:enhanced-geometry></draw:custom-shape></text:p>
      </style:header>
      <style:footer>
        <text:p text:style-name="MP4"><text:bookmark-start text:name="PageNumWizard_FOOTER_Estilo de página predeterminado1"/><text:page-number text:select-page="current">1</text:page-number><text:bookmark-end text:name="PageNumWizard_FOOTER_Estilo de página predeterminado1"/></text:p>
      </style:footer>
      <style:footer-left>
        <text:p text:style-name="Footer"><text:bookmark-start text:name="PageNumWizard_FOOTER_Estilo de página predeterminado2"/><text:page-number text:select-page="current">2</text:page-number><text:bookmark-end text:name="PageNumWizard_FOOTER_Estilo de página predeterminado2"/></text:p>
      </style:footer-left>
    </style:master-page>
    <style:master-page style:name="Landscap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4T08:28:00.580000000</meta:creation-date>
    <dc:date>2025-04-29T19:48:25.240000000</dc:date>
    <meta:editing-duration>P4DT4H16M31S</meta:editing-duration>
    <meta:editing-cycles>13</meta:editing-cycles>
    <meta:generator>LibreOffice/7.6.4.1$Windows_X86_64 LibreOffice_project/e19e193f88cd6c0525a17fb7a176ed8e6a3e2aa1</meta:generator>
    <meta:print-date>2025-03-04T08:47:30.341372700</meta:print-date>
    <meta:printed-by>Archivos PDF</meta:printed-by>
    <meta:document-statistic meta:table-count="4" meta:image-count="1" meta:object-count="0" meta:page-count="2" meta:paragraph-count="67" meta:word-count="850" meta:character-count="5836" meta:non-whitespace-character-count="4883"/>
  </office:meta>
</office:document-meta>
</file>